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7.7cm" table:align="margins"/>
    </style:style>
    <style:style style:name="Tableau2.A" style:family="table-column">
      <style:table-column-properties style:column-width="2.649cm" style:rel-column-width="6268*"/>
    </style:style>
    <style:style style:name="Tableau2.B" style:family="table-column">
      <style:table-column-properties style:column-width="3.35cm" style:rel-column-width="7924*"/>
    </style:style>
    <style:style style:name="Tableau2.C" style:family="table-column">
      <style:table-column-properties style:column-width="5.002cm" style:rel-column-width="11835*"/>
    </style:style>
    <style:style style:name="Tableau2.D" style:family="table-column">
      <style:table-column-properties style:column-width="5.001cm" style:rel-column-width="11830*"/>
    </style:style>
    <style:style style:name="Tableau2.E" style:family="table-column">
      <style:table-column-properties style:column-width="5.373cm" style:rel-column-width="12711*"/>
    </style:style>
    <style:style style:name="Tableau2.F" style:family="table-column">
      <style:table-column-properties style:column-width="6.327cm" style:rel-column-width="14967*"/>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2.5" style:family="table-row">
      <style:table-row-properties style:min-row-height="2.08cm"/>
    </style:style>
    <style:style style:name="P1" style:family="paragraph" style:parent-style-name="Standard">
      <style:paragraph-properties fo:text-align="justify" style:justify-single-word="false"/>
      <style:text-properties style:font-name="Arial" style:text-underline-style="solid" style:text-underline-width="auto" style:text-underline-color="font-color" officeooo:rsid="00117c0d" officeooo:paragraph-rsid="00117c0d"/>
    </style:style>
    <style:style style:name="P2" style:family="paragraph" style:parent-style-name="Standard">
      <style:text-properties style:font-name="Arial" style:text-underline-style="solid" style:text-underline-width="auto" style:text-underline-color="font-color" officeooo:rsid="000fd5fd" officeooo:paragraph-rsid="000fd5fd"/>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045926" officeooo:paragraph-rsid="001ff47d" style:font-weight-asian="bold" style:font-weight-complex="bold"/>
    </style:style>
    <style:style style:name="P4" style:family="paragraph" style:parent-style-name="Standard">
      <style:text-properties style:font-name="Arial" style:text-underline-style="solid" style:text-underline-width="auto" style:text-underline-color="font-color" fo:font-weight="bold" officeooo:rsid="00045926" officeooo:paragraph-rsid="001ff47d" style:font-weight-asian="bold" style:font-weight-complex="bold"/>
    </style:style>
    <style:style style:name="P5" style:family="paragraph" style:parent-style-name="Standard">
      <style:text-properties style:font-name="Arial" style:text-underline-style="solid" style:text-underline-width="auto" style:text-underline-color="font-color" officeooo:rsid="00208821" officeooo:paragraph-rsid="00208821"/>
    </style:style>
    <style:style style:name="P6" style:family="paragraph" style:parent-style-name="Standard">
      <style:paragraph-properties fo:text-align="justify" style:justify-single-word="false"/>
      <style:text-properties style:font-name="Arial" officeooo:rsid="00117c0d" officeooo:paragraph-rsid="00117c0d"/>
    </style:style>
    <style:style style:name="P7" style:family="paragraph" style:parent-style-name="Standard">
      <style:paragraph-properties fo:text-align="justify" style:justify-single-word="false"/>
      <style:text-properties style:font-name="Arial" officeooo:rsid="00117c0d" officeooo:paragraph-rsid="001334f2"/>
    </style:style>
    <style:style style:name="P8" style:family="paragraph" style:parent-style-name="Standard">
      <style:paragraph-properties fo:text-align="justify" style:justify-single-word="false"/>
      <style:text-properties style:font-name="Arial" officeooo:rsid="001334f2" officeooo:paragraph-rsid="001334f2"/>
    </style:style>
    <style:style style:name="P9" style:family="paragraph" style:parent-style-name="Standard">
      <style:text-properties style:font-name="Arial" officeooo:rsid="000fd5fd" officeooo:paragraph-rsid="000fd5fd"/>
    </style:style>
    <style:style style:name="P10" style:family="paragraph" style:parent-style-name="Standard">
      <style:text-properties style:font-name="Arial" style:text-underline-style="none" fo:font-weight="normal" officeooo:rsid="00045926" officeooo:paragraph-rsid="001ff47d" style:font-weight-asian="normal" style:font-weight-complex="normal"/>
    </style:style>
    <style:style style:name="P11" style:family="paragraph" style:parent-style-name="Standard">
      <style:paragraph-properties fo:text-align="justify" style:justify-single-word="false"/>
      <style:text-properties style:font-name="Arial" style:text-underline-style="none" fo:font-weight="normal" officeooo:rsid="00045926" officeooo:paragraph-rsid="001ff47d" style:font-weight-asian="normal" style:font-weight-complex="normal"/>
    </style:style>
    <style:style style:name="P12" style:family="paragraph" style:parent-style-name="Standard">
      <style:paragraph-properties fo:text-align="justify" style:justify-single-word="false"/>
      <style:text-properties style:font-name="Arial" style:text-underline-style="none" fo:font-weight="normal" officeooo:rsid="00052d4c" officeooo:paragraph-rsid="001ff47d" style:font-weight-asian="normal" style:font-weight-complex="normal"/>
    </style:style>
    <style:style style:name="P13" style:family="paragraph" style:parent-style-name="Standard">
      <style:paragraph-properties fo:text-align="center" style:justify-single-word="false"/>
      <style:text-properties fo:color="#00b8ff" loext:opacity="100%" style:font-name="Arial" fo:font-size="16pt" fo:font-weight="bold" officeooo:rsid="000fd5fd" officeooo:paragraph-rsid="00117c0d" style:font-size-asian="16pt" style:font-weight-asian="bold" style:font-size-complex="16pt" style:font-weight-complex="bold"/>
    </style:style>
    <style:style style:name="P14" style:family="paragraph" style:parent-style-name="Table_20_Contents">
      <style:paragraph-properties fo:text-align="justify" style:justify-single-word="false"/>
      <style:text-properties style:font-name="Arial"/>
    </style:style>
    <style:style style:name="P15" style:family="paragraph" style:parent-style-name="Table_20_Contents">
      <style:paragraph-properties fo:text-align="justify" style:justify-single-word="false"/>
      <style:text-properties style:font-name="Arial" officeooo:paragraph-rsid="001334f2"/>
    </style:style>
    <style:style style:name="P16" style:family="paragraph" style:parent-style-name="Table_20_Contents">
      <style:paragraph-properties fo:text-align="justify" style:justify-single-word="false"/>
      <style:text-properties style:font-name="Arial" officeooo:rsid="001334f2" officeooo:paragraph-rsid="001334f2"/>
    </style:style>
    <style:style style:name="P17" style:family="paragraph" style:parent-style-name="Table_20_Contents">
      <style:paragraph-properties fo:text-align="justify" style:justify-single-word="false"/>
      <style:text-properties style:font-name="Arial" officeooo:rsid="00117c0d" officeooo:paragraph-rsid="00117c0d"/>
    </style:style>
    <style:style style:name="P18" style:family="paragraph" style:parent-style-name="Table_20_Contents">
      <style:paragraph-properties fo:text-align="justify" style:justify-single-word="false"/>
      <style:text-properties style:font-name="Arial" officeooo:rsid="001334f2" officeooo:paragraph-rsid="001334f2" fo:background-color="transparent"/>
    </style:style>
    <style:style style:name="P19" style:family="paragraph" style:parent-style-name="Table_20_Contents">
      <style:paragraph-properties fo:text-align="justify" style:justify-single-word="false"/>
      <style:text-properties style:font-name="Arial" fo:background-color="transparent"/>
    </style:style>
    <style:style style:name="P20" style:family="paragraph" style:parent-style-name="Table_20_Contents">
      <style:paragraph-properties fo:text-align="justify" style:justify-single-word="false"/>
      <style:text-properties style:font-name="Arial" officeooo:paragraph-rsid="0013e9f2" fo:background-color="transparent"/>
    </style:style>
    <style:style style:name="P21" style:family="paragraph" style:parent-style-name="Table_20_Contents">
      <style:paragraph-properties fo:text-align="justify" style:justify-single-word="false"/>
      <style:text-properties style:font-name="Arial" officeooo:paragraph-rsid="0014d671" fo:background-color="transparent"/>
    </style:style>
    <style:style style:name="P22" style:family="paragraph" style:parent-style-name="Table_20_Contents">
      <style:paragraph-properties fo:text-align="justify" style:justify-single-word="false"/>
      <style:text-properties style:font-name="Arial" officeooo:rsid="0013e9f2" officeooo:paragraph-rsid="0013e9f2" fo:background-color="transparent"/>
    </style:style>
    <style:style style:name="P23" style:family="paragraph" style:parent-style-name="Table_20_Contents">
      <style:paragraph-properties fo:text-align="justify" style:justify-single-word="false"/>
      <style:text-properties style:font-name="Arial" officeooo:rsid="0013e9f2" officeooo:paragraph-rsid="0014d671" fo:background-color="transparent"/>
    </style:style>
    <style:style style:name="P24" style:family="paragraph" style:parent-style-name="Table_20_Contents">
      <style:paragraph-properties fo:text-align="justify" style:justify-single-word="false"/>
      <style:text-properties style:font-name="Arial" officeooo:rsid="0014d671" officeooo:paragraph-rsid="0014d671" fo:background-color="transparent"/>
    </style:style>
    <style:style style:name="P25" style:family="paragraph" style:parent-style-name="Table_20_Contents">
      <style:paragraph-properties fo:text-align="justify" style:justify-single-word="false"/>
      <style:text-properties style:font-name="Arial" officeooo:rsid="00117c0d" officeooo:paragraph-rsid="001334f2" fo:background-color="transparent"/>
    </style:style>
    <style:style style:name="P26" style:family="paragraph" style:parent-style-name="Standard">
      <style:text-properties style:font-name="Arial" style:text-underline-style="none" officeooo:rsid="00208821" officeooo:paragraph-rsid="00208821"/>
    </style:style>
    <style:style style:name="P27" style:family="paragraph" style:parent-style-name="Standard">
      <style:text-properties style:font-name="Arial" style:text-underline-style="solid" style:text-underline-width="auto" style:text-underline-color="font-color" officeooo:rsid="00208821" officeooo:paragraph-rsid="00208821"/>
    </style:style>
    <style:style style:name="P28" style:family="paragraph" style:parent-style-name="Standard">
      <style:text-properties style:font-name="Arial" style:text-underline-style="solid" style:text-underline-width="auto" style:text-underline-color="font-color" officeooo:rsid="00213338" officeooo:paragraph-rsid="00213338"/>
    </style:style>
    <style:style style:name="T1" style:family="text">
      <style:text-properties officeooo:rsid="001334f2"/>
    </style:style>
    <style:style style:name="T2" style:family="text">
      <style:text-properties officeooo:rsid="0013e9f2"/>
    </style:style>
    <style:style style:name="T3" style:family="text">
      <style:text-properties officeooo:rsid="0014d671"/>
    </style:style>
    <style:style style:name="T4" style:family="text">
      <style:text-properties officeooo:rsid="001978bf"/>
    </style:style>
    <style:style style:name="T5" style:family="text">
      <style:text-properties officeooo:rsid="00198232"/>
    </style:style>
    <style:style style:name="T6" style:family="text">
      <style:text-properties officeooo:rsid="001b448f"/>
    </style:style>
    <style:style style:name="T7" style:family="text">
      <style:text-properties officeooo:rsid="001c351c"/>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052d4c" style:font-weight-asian="normal" style:font-weight-complex="normal"/>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style="italic" style:font-style-asian="italic" style:font-style-complex="italic"/>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style:font-style-asian="normal" style:font-style-complex="normal"/>
    </style:style>
    <style:style style:name="T15" style:family="text">
      <style:text-properties fo:font-style="normal" style:font-style-asian="normal" style:font-style-complex="normal"/>
    </style:style>
    <style:style style:name="T16" style:family="text">
      <style:text-properties officeooo:rsid="002042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nauguration Obama speech</text:p>
      <text:p text:style-name="P9"/>
      <text:p text:style-name="P28">Axe :<text:span text:style-name="T14"> Idéntités et échanges</text:span></text:p>
      <text:p text:style-name="P5"/>
      <text:p text:style-name="P5">Source :<text:span text:style-name="T8"> </text:span><text:a xlink:type="simple" xlink:href="https://edition.cnn.com/videos/politics/2020/12/11/barack-obama-2009-inauguration-full-speech-sot.cnn/video/playlists/atv-historic-inauguration-speeches/" text:style-name="Internet_20_link" text:visited-style-name="Visited_20_Internet_20_Link">https://edition.cnn.com/videos/politics/2020/12/11/barack-obama-2009-inauguration-full-speech-sot.cnn/video/playlists/atv-historic-inauguration-speeches/</text:a></text:p>
      <text:p text:style-name="P26"/>
      <text:p text:style-name="P2">Script vidéo :</text:p>
      <text:p text:style-name="P9"/>
      <text:p text:style-name="P6">The time has come to reaffirm our enduring spirit; to choose our better history; to carry forward that precious gift, that noble idea passed on from generation to generation: <text:s/>the God-given promise that all are equal, all are free, and all deserve a chance to pursue their full measure of happiness. </text:p>
      <text:p text:style-name="P6">[Applause] </text:p>
      <text:p text:style-name="P6">For us, they packed up their few worldly<text:span text:style-name="T1"> </text:span>possessions and traveled across oceans in search of a new life. <text:s/>For us, they toiled in sweatshops, and settled the West, endured the lash of the whip, and plowed<text:span text:style-name="T1"> </text:span>the hard earth. <text:s/>For us, they fought and died in places like Concord and Gettysburg, Normandy and Khe Sahn. </text:p>
      <text:p text:style-name="P6">Time and again <text:span text:style-name="T1"><text:s/></text:span>these men and women struggled and sacrificed and worked till their hands were rough<text:span text:style-name="T1"> </text:span>so that we might live a better life. <text:s/>They saw America as bigger than the sum of our individual ambitions, greater than all the differences of birth or wealth or faction. </text:p>
      <text:p text:style-name="P6">[Applause]</text:p>
      <text:p text:style-name="P6">For we know that our patchwork heritage is a strength, not a weakness.</text:p>
      <text:p text:style-name="P6"/>
      <text:p text:style-name="P1">Grille d'évaluation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4"/>
          </table:table-cell>
          <table:table-cell table:style-name="Tableau2.A1" office:value-type="string">
            <text:p text:style-name="P16">A0 – 2 / <text:span text:style-name="T7">4</text:span></text:p>
          </table:table-cell>
          <table:table-cell table:style-name="Tableau2.A1" office:value-type="string">
            <text:p text:style-name="P16">A1 – 6 / <text:span text:style-name="T7">8</text:span> </text:p>
          </table:table-cell>
          <table:table-cell table:style-name="Tableau2.A1" office:value-type="string">
            <text:p text:style-name="P16">A2 – 10 / <text:span text:style-name="T7">14</text:span> </text:p>
          </table:table-cell>
          <table:table-cell table:style-name="Tableau2.A1" office:value-type="string">
            <text:p text:style-name="P16">B1 – 16 / <text:span text:style-name="T7">20</text:span></text:p>
          </table:table-cell>
          <table:table-cell table:style-name="Tableau2.F1" office:value-type="string">
            <text:p text:style-name="P16">B2 – 20 / <text:span text:style-name="T7">(pas de B2 an LV2)</text:span></text:p>
          </table:table-cell>
        </table:table-row>
        <table:table-row>
          <table:table-cell table:style-name="Tableau2.A2" office:value-type="string">
            <text:p text:style-name="P16">B.O</text:p>
          </table:table-cell>
          <table:table-cell table:style-name="Tableau2.A2" office:value-type="string">
            <text:p text:style-name="P17">Le candidat n'a pas compris le doc : éléments isolés, sans parvenir à établir de liens entre eux. Il n’a pas identifié le sujet ou le thème du document.</text:p>
          </table:table-cell>
          <table:table-cell table:style-name="Tableau2.A2" office:value-type="string">
            <text:p text:style-name="P25">Le candidat est parvenu à relever des mots isolés, des expressions courantes, et à les mettre en relation pour construire une amorce de compréhension du document.</text:p>
            <text:p text:style-name="P25">Le candidat a compris seulement les phrases/les idées les plus simples. </text:p>
          </table:table-cell>
          <table:table-cell table:style-name="Tableau2.A2" office:value-type="string">
            <text:p text:style-name="P25">Certaines informations ont été comprises mais le relevé est incomplet, conduisant à une compréhension encore lacunaire ou partielle.</text:p>
          </table:table-cell>
          <table:table-cell table:style-name="Tableau2.A2" office:value-type="string">
            <text:p text:style-name="P25">Les informations principales ont été relevées. L’essentiel a été compris. Compréhension satisfaisante.</text:p>
          </table:table-cell>
          <table:table-cell table:style-name="Tableau2.F2" office:value-type="string">
            <text:p text:style-name="P25">Des détails significatifs du document ont été relevés et restitués conformément à sa logique interne.</text:p>
            <text:p text:style-name="P25">Le contenu informatif a été compris, ainsi que l’attitude du locuteur (ton, humour, points de vue, etc.). Compréhension fine.</text:p>
          </table:table-cell>
        </table:table-row>
        <table:table-row>
          <table:table-cell table:style-name="Tableau2.A2" office:value-type="string">
            <text:p text:style-name="P7">all are equal and free + pursue of <text:soft-page-break/>happiness</text:p>
          </table:table-cell>
          <table:table-cell table:style-name="Tableau2.A2" office:value-type="string">
            <text:p text:style-name="P15">- <text:span text:style-name="T1">hommes</text:span></text:p>
            <text:p text:style-name="P16">- égaux et libres</text:p>
            <text:p text:style-name="P14">- <text:span text:style-name="T1">bonheur</text:span></text:p>
            <text:p text:style-name="P14"><text:soft-page-break/>- <text:span text:style-name="T4">vidéo</text:span></text:p>
          </table:table-cell>
          <table:table-cell table:style-name="Tableau2.A2" office:value-type="string">
            <text:p text:style-name="P19">- <text:span text:style-name="T1">hommes = égaux et libres</text:span></text:p>
            <text:p text:style-name="P19">- <text:span text:style-name="T1">d'une génération à </text:span><text:soft-page-break/><text:span text:style-name="T1">l'autre</text:span></text:p>
            <text:p text:style-name="P19">- <text:span text:style-name="T1">chance / bonheur (pas de lien entre les deux infos)</text:span></text:p>
          </table:table-cell>
          <table:table-cell table:style-name="Tableau2.A2" office:value-type="string">
            <text:p text:style-name="P18">- idée (on ne sait pas laquelle) qui passe d'une génération à une autre</text:p>
            <text:p text:style-name="P18"><text:soft-page-break/>- promesse/<text:span text:style-name="T5">cadeau</text:span> de Dieu</text:p>
            <text:p text:style-name="P18">- hommes = égaux et libres</text:p>
            <text:p text:style-name="P18">- quête du bonheur</text:p>
            <text:p text:style-name="P18">- <text:span text:style-name="T6">speech = pour inauguration mais on sait pas de quoi</text:span></text:p>
          </table:table-cell>
          <table:table-cell table:style-name="Tableau2.A2" office:value-type="string">
            <text:p text:style-name="P19">- <text:span text:style-name="T2">hommes = égaux et libres car promesse donnée par <text:s/>Dieu </text:span></text:p>
            <text:p text:style-name="P19"><text:soft-page-break/>- <text:span text:style-name="T1">meilleure histoire</text:span></text:p>
            <text:p text:style-name="P19">- <text:span text:style-name="T2">chance d'être heureux</text:span></text:p>
            <text:p text:style-name="P19">- <text:span text:style-name="T5">inauguration speech = après élections</text:span></text:p>
            <text:p text:style-name="P19"/>
          </table:table-cell>
          <table:table-cell table:style-name="Tableau2.F2" office:value-type="string">
            <text:p text:style-name="P19">- <text:span text:style-name="T1">moment de choisir une meilleure histoire pour le pays</text:span></text:p>
            <text:p text:style-name="P19">- <text:span text:style-name="T2">temps est venu de montrer à </text:span><text:soft-page-break/><text:span text:style-name="T2">nouveau notre force de caractère</text:span></text:p>
            <text:p text:style-name="P19">- <text:span text:style-name="T2">tout le monde mérite d'obtenir le bonheur qu'il souhaite</text:span></text:p>
            <text:p text:style-name="P19">- <text:span text:style-name="T5">hommes = égaux et libres grâce aux anciennes gé</text:span></text:p>
          </table:table-cell>
        </table:table-row>
        <table:table-row>
          <table:table-cell table:style-name="Tableau2.A2" office:value-type="string">
            <text:p text:style-name="P8">Past generations acts</text:p>
          </table:table-cell>
          <table:table-cell table:style-name="Tableau2.A2" office:value-type="string">
            <text:p text:style-name="P14">- <text:span text:style-name="T1">océans</text:span></text:p>
            <text:p text:style-name="P14">- <text:span text:style-name="T1">nouvelle vie</text:span></text:p>
            <text:p text:style-name="P14">- <text:span text:style-name="T1">Normandie</text:span></text:p>
          </table:table-cell>
          <table:table-cell table:style-name="Tableau2.A2" office:value-type="string">
            <text:p text:style-name="P19">- « <text:span text:style-name="T1">they » = ont traversé des océans</text:span></text:p>
            <text:p text:style-name="P19">- <text:span text:style-name="T1">recherche d'une nouvelle vie</text:span></text:p>
            <text:p text:style-name="P19">- <text:span text:style-name="T2">Ouest</text:span></text:p>
            <text:p text:style-name="P19">- <text:span text:style-name="T1">sont morts dans des lieux connus</text:span></text:p>
          </table:table-cell>
          <table:table-cell table:style-name="Tableau2.A2" office:value-type="string">
            <text:p text:style-name="P19">- <text:span text:style-name="T2">they = immigrés</text:span></text:p>
            <text:p text:style-name="P19">-<text:span text:style-name="T2"> arriver en Am. et avoir meilleure vie</text:span></text:p>
            <text:p text:style-name="P19">- <text:span text:style-name="T2">Ouest</text:span></text:p>
            <text:p text:style-name="P19">- <text:span text:style-name="T3">coups de fouet</text:span></text:p>
            <text:p text:style-name="P19">- <text:span text:style-name="T2">ont combattus et sont morts à des endroits tels que Normandie</text:span></text:p>
          </table:table-cell>
          <table:table-cell table:style-name="Tableau2.A2" office:value-type="string">
            <text:p text:style-name="P22">Pour nouvelles générations, immigrés ont :</text:p>
            <text:p text:style-name="P20">- <text:span text:style-name="T2">rassemblé leurs affaires et traversé des océans</text:span></text:p>
            <text:p text:style-name="P19">- <text:span text:style-name="T2">travaillé dur</text:span></text:p>
            <text:p text:style-name="P19">- <text:span text:style-name="T2">conquis l'ouest</text:span></text:p>
            <text:p text:style-name="P19">- <text:span text:style-name="T2">enduré les coups de fouet</text:span></text:p>
            <text:p text:style-name="P19">- <text:span text:style-name="T3">travaillé la terre</text:span></text:p>
            <text:p text:style-name="P19">- <text:span text:style-name="T2">combattu et en sont mort dans des endroits tels que ...(2/4 noms)</text:span></text:p>
          </table:table-cell>
          <table:table-cell table:style-name="Tableau2.F2" office:value-type="string">
            <text:p text:style-name="P24">Pour nouvelles générations, immigrés ont :</text:p>
            <text:p text:style-name="P24">- rassemblé leurs affaires, traversé des océans pour avoir une meilleure vie</text:p>
            <text:p text:style-name="P24">- travaillé dur dans des endroits où la main d'oeuvre était exploitée</text:p>
            <text:p text:style-name="P24">- conquis l'ouest</text:p>
            <text:p text:style-name="P24">- supporté les coups de fouet</text:p>
            <text:p text:style-name="P24">- labouré la terre difficile à travailler</text:p>
            <text:p text:style-name="P24">- combattu et en sont mort dans des endroits tels que (¾ noms)</text:p>
          </table:table-cell>
        </table:table-row>
        <table:table-row table:style-name="Tableau2.5">
          <table:table-cell table:style-name="Tableau2.A2" office:value-type="string">
            <text:p text:style-name="P7">better life <text:span text:style-name="T1">if we live together</text:span></text:p>
          </table:table-cell>
          <table:table-cell table:style-name="Tableau2.A2" office:value-type="string">
            <text:p text:style-name="P14">- <text:span text:style-name="T1">naissance</text:span></text:p>
          </table:table-cell>
          <table:table-cell table:style-name="Tableau2.A2" office:value-type="string">
            <text:p text:style-name="P19">- <text:span text:style-name="T1">ces gens (on ne sait pas qui) ont travaillé dur</text:span></text:p>
            <text:p text:style-name="P19">- <text:span text:style-name="T1">meilleure vie</text:span></text:p>
          </table:table-cell>
          <table:table-cell table:style-name="Tableau2.A2" office:value-type="string">
            <text:p text:style-name="P19">- <text:span text:style-name="T2">ont lutté, se sont sacrifiés et ont travaillé</text:span></text:p>
            <text:p text:style-name="P19">- <text:span text:style-name="T2">construction d'une meilleure vie</text:span></text:p>
            <text:p text:style-name="P19">- <text:span text:style-name="T2">ambitions individuelles</text:span></text:p>
            <text:p text:style-name="P21">- <text:span text:style-name="T2">mieux que … (comparatif repéré)</text:span></text:p>
            <text:p text:style-name="P23">- <text:span text:style-name="T7">idée de différences / </text:span>différences de naissance ou de faction</text:p>
          </table:table-cell>
          <table:table-cell table:style-name="Tableau2.A2" office:value-type="string">
            <text:p text:style-name="P19">- <text:span text:style-name="T2">ont lutté, se sont sacrifiés et ont travaillé encore et encore → pour que nouvelles générations aient une meilleure vie</text:span></text:p>
            <text:p text:style-name="P19">- <text:span text:style-name="T2">Am = aussi grande que … (qqch pas en rapport mais comparatif repéré)</text:span></text:p>
            <text:p text:style-name="P22">- somme des ambitions individuelles</text:p>
            <text:p text:style-name="P23">- mieux que <text:span text:style-name="T3">différences de naissance ou de faction</text:span></text:p>
            <text:p text:style-name="P23"><text:s/></text:p>
          </table:table-cell>
          <table:table-cell table:style-name="Tableau2.F2" office:value-type="string">
            <text:p text:style-name="P21">- <text:span text:style-name="T2">ont lutté, se sont sacrifiés et ont travaillé jusqu'à ce que leurs mains soient rugueuses encore et encore → pour que nouvelles générations aient une meilleure vie</text:span></text:p>
            <text:p text:style-name="P21">- <text:span text:style-name="T3">ils ont vu en l'Am un pays plus grand que toutes nos ambitions individuelles réunies</text:span></text:p>
            <text:p text:style-name="P24">+ Am = meilleure que toutes les différences que nouvelles générations peuvent voir en terme de naissance (couleur de peau, pays d'origine …), de richesse (classes sociales) ou <text:soft-page-break/>faction</text:p>
          </table:table-cell>
        </table:table-row>
        <table:table-row>
          <table:table-cell table:style-name="Tableau2.A2" office:value-type="string">
            <text:p text:style-name="P7"><text:span text:style-name="T1">Past heritage</text:span> = <text:span text:style-name="T1">strength not weakness</text:span></text:p>
          </table:table-cell>
          <table:table-cell table:style-name="Tableau2.A2" office:value-type="string">
            <text:p text:style-name="P14">- <text:span text:style-name="T1">héritage</text:span></text:p>
          </table:table-cell>
          <table:table-cell table:style-name="Tableau2.A2" office:value-type="string">
            <text:p text:style-name="P19">- <text:span text:style-name="T1">héritage = force</text:span></text:p>
          </table:table-cell>
          <table:table-cell table:style-name="Tableau2.A2" office:value-type="string">
            <text:p text:style-name="P19">- <text:span text:style-name="T2">héritage = force, pas faiblesse</text:span></text:p>
          </table:table-cell>
          <table:table-cell table:style-name="Tableau2.A2" office:value-type="string">
            <text:p text:style-name="P19">- <text:span text:style-name="T3">héritage = patchwork = force, pas faiblesse</text:span></text:p>
          </table:table-cell>
          <table:table-cell table:style-name="Tableau2.F2" office:value-type="string">
            <text:p text:style-name="P21">- <text:span text:style-name="T3">ont fait tout ça pour qu'on se rende compte que héritage = patchwork = force, pas faiblesse</text:span></text:p>
          </table:table-cell>
        </table:table-row>
      </table:table>
      <text:p text:style-name="P4"/>
      <text:p text:style-name="P4">Proposition de corrigé :</text:p>
      <text:p text:style-name="P10"/>
      <text:p text:style-name="P3"><text:span text:style-name="T9">Ce document, intitulé </text:span><text:span text:style-name="T11">Inauguration Obama speech</text:span><text:span text:style-name="T13">,</text:span><text:span text:style-name="T9"> est une vidéo dans laquelle on peut voir et entendre l'ancien président des Etat-Unis, Barack Obama. C'est un extrait du discours qu'il a prononcé le 20 janvier 2009 après son élection.</text:span></text:p>
      <text:p text:style-name="P3"><text:span text:style-name="T9">Dans ce document, Obama aborde le sujet des anciennes générations d'immigrés. Il informe la population que le moment est venu de choisir une meilleure histoire pour le pays (pour les années à venir). Il parle de la force de caractère des USA qu'il veut montrer à nouveau. Dans la constitution américaine, tout comme dans la Déclaration des Droits de l'Homme et du Citoyen, il est écrit que tous les Hommes sont libres et égaux, et que tous méritent une chance d'obtenir le bonheur dont il</text:span><text:span text:style-name="T10">s</text:span><text:span text:style-name="T9"> rêve</text:span><text:span text:style-name="T10">nt</text:span><text:span text:style-name="T9">. De ce que dit Obama, cette noble idée a été transmise par Dieu, puis de génération en génération.</text:span></text:p>
      <text:p text:style-name="P11">Un long passage de l'extrait est consacré à la description de ce que les générations passées d'immigrés ont fait pour que les générations futures bénéficient d'une meilleure vie que la leur. Barack Obama explique qu'ils ont rassemblé leurs affaires et traversé des océans, ils ont travaillé dur dans des endroits où la main d'oeuvre était exploitée, ils ont conquis l'ouest (des Etats-Unis), ils ont supporté les coups de fouet et labouré la terre difficile à travailler. Puis, il rappelle que ces personnes se sont battus, <text:span text:style-name="T16">sacrifiées</text:span> et s'ont mort dans des endroits tels que Concord, Gettysburg, Khe Sahn ou encore en Normandie.</text:p>
      <text:p text:style-name="P3"><text:span text:style-name="T9">Toujours selon Obama, ces immigrés ont vu en l'Amérique un pays plus grand que toutes nos ambitions individuelles réunies, </text:span><text:span text:style-name="T10">et surtout, un pays meilleur que toutes les différences qui nous divisent aujourd'hui (différence de naissance ou de richesse).</text:span></text:p>
      <text:p text:style-name="P12">La conclusion du document rappelle que ces immigrés ont fait cela pour « nous » (= les habitants actuels des USA) afin que l'on se rende compte que notre héritage est un patchwork (= ensemble) de tous leurs efforts et toutes les personnes qui ont immigré. Cela est une force et non une faibles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25T15:11:24.681000000</meta:creation-date>
    <dc:date>2021-09-27T10:48:19.100000000</dc:date>
    <meta:editing-duration>PT39M6S</meta:editing-duration>
    <meta:editing-cycles>10</meta:editing-cycles>
    <meta:generator>LibreOffice/7.0.0.3$Windows_X86_64 LibreOffice_project/8061b3e9204bef6b321a21033174034a5e2ea88e</meta:generator>
    <meta:document-statistic meta:table-count="1" meta:image-count="0" meta:object-count="0" meta:page-count="3" meta:paragraph-count="101" meta:word-count="1215" meta:character-count="7052" meta:non-whitespace-character-count="5918"/>
  </office:meta>
</office:document-meta>
</file>